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  <style:text-properties fo:font-weight="bold" style:font-weight-asian="bold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/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style="italic" style:font-style-asian="italic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text-properties fo:font-weight="bold" style:font-weight-asian="bold"/>
    </style:style>
    <style:style style:name="P13" style:parent-style-name="Textbody" style:family="paragraph">
      <style:text-properties fo:font-weight="bold" style:font-weight-asian="bold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P21" style:parent-style-name="Textbody" style:family="paragraph">
      <style:text-properties fo:font-weight="bold" style:font-weight-asian="bold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/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/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Textbody" style:family="paragraph">
      <style:text-properties fo:font-weight="bold" style:font-weight-asian="bold"/>
    </style:style>
    <style:style style:name="P34" style:parent-style-name="Textbody" style:family="paragraph">
      <style:text-properties fo:font-style="italic" style:font-style-asian="italic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/>
    <style:style style:name="T39" style:parent-style-name="Основнойшрифтабзаца" style:family="text">
      <style:text-properties fo:font-style="italic" style:font-style-asian="italic"/>
    </style:style>
    <style:style style:name="T40" style:parent-style-name="Основнойшрифтабзаца" style:family="text">
      <style:text-properties fo:font-style="italic" style:font-style-asian="italic"/>
    </style:style>
    <style:style style:name="T41" style:parent-style-name="Основнойшрифтабзаца" style:family="text">
      <style:text-properties fo:font-style="italic" style:font-style-asian="italic"/>
    </style:style>
    <style:style style:name="T42" style:parent-style-name="Основнойшрифтабзаца" style:family="text">
      <style:text-properties fo:font-style="italic" style:font-style-asian="italic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style="italic" style:font-style-asian="italic"/>
    </style:style>
    <style:style style:name="TableColumn46" style:family="table-column">
      <style:table-column-properties style:column-width="2.7625in" style:use-optimal-column-width="false"/>
    </style:style>
    <style:style style:name="TableColumn47" style:family="table-column">
      <style:table-column-properties style:column-width="3.9298in" style:use-optimal-column-width="false"/>
    </style:style>
    <style:style style:name="Table45" style:family="table">
      <style:table-properties style:width="6.6923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TableCell50" style:family="table-cell">
      <style:table-cell-properties fo:border="0.0312in double #808080" style:border-line-width="0.0104in 0.0104in 0.0104in" fo:padding-top="0.0729in" fo:padding-left="0.0729in" fo:padding-bottom="0.0729in" fo:padding-right="0.072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padding-top="0.0729in" fo:padding-left="0.0729in" fo:padding-bottom="0.0729in" fo:padding-right="0.0729in"/>
    </style:style>
    <style:style style:name="TableCell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padding-top="0.0729in" fo:padding-left="0.0729in" fo:padding-bottom="0.0729in" fo:padding-right="0.0729in"/>
    </style:style>
    <style:style style:name="T54" style:parent-style-name="Основнойшрифтабзаца" style:family="text">
      <style:text-properties fo:font-style="italic" style:font-style-asian="italic"/>
    </style:style>
    <style:style style:name="T55" style:parent-style-name="Основнойшрифтабзаца" style:family="text">
      <style:text-properties fo:font-style="italic" style:font-style-asian="italic"/>
    </style:style>
    <style:style style:name="P56" style:parent-style-name="Textbody" style:family="paragraph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tyle="italic" style:font-style-asian="italic"/>
    </style:style>
    <style:style style:name="P62" style:parent-style-name="Textbody" style:family="paragraph">
      <style:text-properties fo:font-weight="bold" style:font-weight-asian="bold"/>
    </style:style>
    <style:style style:name="T63" style:parent-style-name="Основнойшрифтабзаца" style:family="text">
      <style:text-properties fo:font-style="italic" style:font-style-asian="italic"/>
    </style:style>
    <style:style style:name="P64" style:parent-style-name="Textbody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Урок "Появление неравенства и знати". 5-й класс</text:h>
      <text:p text:style-name="Textbody">Цели:</text:p>
      <text:p text:style-name="P2"/>
      <text:list text:style-name="LFO1" text:continue-numbering="true">
        <text:list-item>
          <text:p text:style-name="P3">подвести обучающихся к пониманию причин появления неравенства между людьми, обеспечить усвоение понятий «соседская община»,<text:s/>«неравенство», «знать»;</text:p>
        </text:list-item>
        <text:list-item>
          <text:p text:style-name="P4">продолжить формирование умений выступать с краткими сообщениями, сравнивать (орудия труда, родовую и соседскую общины), устанавливать причинно-следственные связи, решать исторические задачи.</text:p>
        </text:list-item>
      </text:list>
      <text:p text:style-name="Textbody"><text:span text:style-name="T5">Тип урока:<text:s/></text:span>комбинированный.</text:p>
      <text:p text:style-name="Textbody"><text:span text:style-name="T6">Основные по</text:span><text:span text:style-name="T7">нятия:<text:s/></text:span><text:span text:style-name="T8">ремесло, плуг, соседская община, неравенство, знать, вождь, раб.</text:span></text:p>
      <text:p text:style-name="Textbody"><text:span text:style-name="T9">Оборудование:</text:span><text:s/>компьютерная презентация (<text:a xlink:href="http://festival.1september.ru/articles/613975/pril1.ppt" office:target-frame-name="_top" xlink:show="replace"><text:span text:style-name="T10">Приложение 1</text:span></text:a>), карточки с понятиями урока, учебник (А.А.Вигасин, Г.И.Годер, И.С.Свенцицкая «История Древнего мира 5 кл.», М., Просвещение, 2011), памятка «Как решать историческую задачу».</text:p>
      <text:p text:style-name="P11">Ход урока</text:p>
      <text:p text:style-name="P12">I. Организационный момент</text:p>
      <text:p text:style-name="P13">II. Вступительное слово учителя, постановка проблемного вопроса</text:p>
      <text:p text:style-name="Textbody">На прошлом уроке мы <text:s/>мысленно перенеслись на воображаемой машине времени на десять тысяч лет назад и оказались в поселке первобытных земледельцев и скотоводов. (<text:span text:style-name="T14">Слайд 1</text:span>). Как назывался коллектив людей, живущих в этом поселке? (Родовая община). Что называется родовой общиной?</text:p>
      <text:p text:style-name="Textbody">Прошло примерно 3 тысячи лет. Мы вновь оказались в этом поселке. (<text:span text:style-name="T15">Слайд 1</text:span>). Что изменилось? (Появилось несколько домов вместо одного, пашня поделена на участки.)</text:p>
      <text:p text:style-name="Textbody">Как вы думаете, кто живет в домах? (Отдельные семьи). Община теперь состоит из отдельных семей и называется соседской.</text:p>
      <text:p text:style-name="Textbody">Почему пашня поделена на участки неодинаковой величины? (В общине существует неравенство.)</text:p>
      <text:p text:style-name="Textbody">Давайте решим историческую задачу.</text:p>
      <text:p text:style-name="Textbody">«Во время археологических раскопок археологами было найдено два захоронения. В одном из них на груди покойного сохранились бусы из драгоценных камней, на лбу его – остатки золотой короны. Рядом с телом лежали медные топоры и кинжал. У стены могилы стояли золотые и серебряные сосуды с изображениями барса, льва, коня, антилопы. В другом захоронении – только медный топор.</text:p>
      <text:p text:style-name="Textbody">Какие<text:s/>выводы о жизни людей можно сделать на основе этих данных?»</text:p>
      <text:p text:style-name="Textbody">(<text:span text:style-name="T16">Вывод:</text:span><text:s/>в соседской общине выделилась знать).</text:p>
      <text:p text:style-name="Textbody">Тема сегодняшнего урока:<text:s/><text:span text:style-name="T17">Появление неравенства и знати.<text:s/></text:span>(<text:span text:style-name="T18">Слайд 2</text:span>).</text:p>
      <text:p text:style-name="Textbody"><text:span text:style-name="T19">Почему же изменилась жизнь людей, почему на смену родовой общине пришла соседская, появилось неравенство и выделилась знать?<text:s/></text:span>(<text:span text:style-name="T20">Слайд 3</text:span>).</text:p>
      <text:p text:style-name="Textbody">На этот вопрос мы должны найти ответ на сегодняшнем уроке.</text:p>
      <text:p text:style-name="P21">III. Повторение</text:p>
      <text:p text:style-name="Textbody">Давайте вспомним, чем занимались люди, жившие в родовой общине около 10 тысяч лет назад. (Земледелием, скотоводством, охотой, рыболовством, изготовлением глиняной посуды, одежды из ткани). (<text:span text:style-name="T22">Сла</text:span><text:span text:style-name="T23">йд 4</text:span>).</text:p>
      <text:list text:style-name="LFO2" text:continue-numbering="true">
        <text:list-item>
          <text:p text:style-name="P24">Из какого занятия возникло земледелие?</text:p>
        </text:list-item>
        <text:list-item>
          <text:p text:style-name="P25">Из какого занятия возникло скотоводство?</text:p>
        </text:list-item>
        <text:list-item>
          <text:p text:style-name="P26">Назовите три главных орудия труда древнейших земледельцев.</text:p>
        </text:list-item>
        <text:list-item>
          <text:p text:style-name="P27">Как появление земледелия и скотоводства изменило жизнь людей?</text:p>
        </text:list-item>
      </text:list>
      <text:p text:style-name="Textbody">Покажите молча, жестами:</text:p>
      <text:p text:style-name="Textbody">Как первобытные земледельцы вскапывали землю?<text:line-break/>Как убирали урожай?<text:line-break/>Как вырубали деревья?</text:p>
      <text:p text:style-name="Textbody">Отвечаем молча, кивком головы, на следующие вопросы:</text:p>
      <text:list text:style-name="LFO3" text:continue-numbering="true">
        <text:list-item>
          <text:p text:style-name="P28">Первым животным, прирученным человеком, была лошадь.</text:p>
        </text:list-item>
        <text:list-item>
          <text:p text:style-name="P29">Первым животным, прирученным человеком, была собака.</text:p>
        </text:list-item>
        <text:list-item>
          <text:p text:style-name="P30">Муку получали, растирая зерна на плоских камнях (зернотерках).</text:p>
        </text:list-item>
        <text:list-item>
          <text:p text:style-name="P31">Ткачество изобрели мужчины.</text:p>
        </text:list-item>
      </text:list>
      <text:p text:style-name="Textbody">Расскажите, как древнейшие земледельцы обрабатывали землю?</text:p>
      <text:p text:style-name="Textbody">(Вырубали деревья каменным топором, выжигали кустарники, выкорчевывали пни, рыхлили землю деревянными мотыгами. Затем бросали в<text:s/>землю семена. Когда поспевал урожай, колосья срезали серпом.)</text:p>
      <text:p text:style-name="Textbody"><text:span text:style-name="T32">Вывод:</text:span><text:s/>обработка земли была делом нелегким и требовала усилий всего рода.</text:p>
      <text:p text:style-name="P33">IV. Изучение нового материала</text:p>
      <text:p text:style-name="P34">Учебные вопросы:</text:p>
      <text:list text:style-name="LFO4" text:continue-numbering="true">
        <text:list-item>
          <text:p text:style-name="P35">Развитие ремесел.</text:p>
        </text:list-item>
        <text:list-item>
          <text:p text:style-name="P36">Изобретение плуга.</text:p>
        </text:list-item>
        <text:list-item>
          <text:p text:style-name="P37">Появление соседской общины.</text:p>
        </text:list-item>
        <text:list-item>
          <text:p text:style-name="P38">Выделение знати.</text:p>
        </text:list-item>
      </text:list>
      <text:p text:style-name="Textbody">Шли столетия, развивались ремесла.</text:p>
      <text:p text:style-name="Textbody">Что такое ремесло? (Ремесло – это изготовление сосудов, орудий труда, тканей или других изделий.) (<text:span text:style-name="T39">Слайд 5</text:span>).</text:p>
      <text:p text:style-name="Textbody">Рассказ ученицы о развитии ремесел и появлении обработки металлов. (<text:span text:style-name="T40">Слайды 6, 7</text:span>).</text:p>
      <text:p text:style-name="Textbody">Сравните два топора. (<text:span text:style-name="T41">Слайд 8</text:span>).</text:p>
      <text:p text:style-name="Textbody">В чем преимущество металлических орудий труда перед каменными? (Лезвие медного топора острее каменного, им срубали дерево в три раза быстрее. Кроме того, медный топор тяжелее каменного, поэтому глубже проникает в древесину. Медное лезвие, если оно затупилось или испортилось, можно пустить в переплавку, каменный наконечник топора, если он был поврежден, выбрасывается. Однако медь не вытеснила полностью каменные орудия труда, так как медь мягкий металл и редко встречается в природе).</text:p>
      <text:p text:style-name="Textbody">Далее рассказ учителя об изобретении плуга. (<text:span text:style-name="T42">Слайд 9</text:span>).</text:p>
      <text:p text:style-name="Textbody"><text:span text:style-name="T43">Задание:</text:span><text:s/>сравните мотыгу и плуг. Каким орудием труда легче было обрабатывать землю? Ученые провели опыт и установили, что с помощью плуга и лошади можно было разрыхлить участок земли в 50 раз быстрее.</text:p>
      <text:p text:style-name="Textbody">Сделайте вывод: что дало человеку изобретение плуга и появление медных орудий труда?</text:p>
      <text:p text:style-name="Textbody">Ученики высказывают свое мнение, затем вывод зачитывается по учебнику. (Благодаря изобретению плуга, использованию животных для рыхления земли, появлению медных орудий отпала необходимость в совместном труде всей общины на полях).</text:p>
      <text:p text:style-name="Textbody">Работа с учебником. Читаем п.3 параграфа 5.</text:p>
      <text:p text:style-name="Textbody">Задание: сравните родовую и соседскую общину.</text:p>
      <text:p text:style-name="Textbody">Что значит сравнить? Это значит найти общие черты и различия. Вначале найдем различия. (<text:span text:style-name="T44">Слайд 10</text:span>)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TableContents">Родовая община</text:p>
          </table:table-cell>
          <table:table-cell table:style-name="TableCell50">
            <text:p text:style-name="TableContents">Соседская община</text:p>
          </table:table-cell>
        </table:table-row>
        <table:table-row table:style-name="TableRow51">
          <table:table-cell table:style-name="TableCell52">
            <text:p text:style-name="TableContents">Родичи<text:line-break/>Сообща жили<text:line-break/>Сообща трудились<text:line-break/>Общее имущество (орудия труда, скот, урожай).<text:line-break/>Земля в общей собственности.<text:line-break/>Равенство.</text:p>
          </table:table-cell>
          <table:table-cell table:style-name="TableCell53">
            <text:p text:style-name="TableContents">Соседи<text:line-break/>Жили семьями<text:line-break/>Трудились семьями<text:line-break/>Имущество принадлежало отдельной семье (орудия труда, скот, урожай).<text:line-break/>Семья владеет своим наделом земли.<text:line-break/>Неравенство.</text:p>
          </table:table-cell>
        </table:table-row>
      </table:table>
      <text:p text:style-name="Textbody">Почему же соседи продолжали жить общинами? Что было общим?</text:p>
      <text:p text:style-name="Textbody">Совместные работы (например, выкопать пруд), защита от врагов, в общей собственности лес, пастбище, река. (<text:span text:style-name="T54">Слайд 11</text:span>).</text:p>
      <text:p text:style-name="Textbody">Мы уже выяснили, что в соседской общине появилось неравенство. Что такое неравенство? Неравенство – это появление богатых и бедных людей.</text:p>
      <text:p text:style-name="Textbody">Могло ли неравенство появиться в родовой общине?</text:p>
      <text:p text:style-name="Textbody">Рассказ учителя о появлении неравенства и знати. (<text:span text:style-name="T55">Слайды 12, 13, 14</text:span>).</text:p>
      <text:p text:style-name="P56">V. Закрепление</text:p>
      <text:p text:style-name="Textbody">Теперь давайте ответим на вопрос, поставленный в начале урока: Почему же изменилась жизнь людей, почему на смену родовой общине пришла соседская, появилось неравенство и выделилась знать?</text:p>
      <text:p text:style-name="Textbody">Логическая цепочка:</text:p>
      <text:p text:style-name="Textbody">улучшились орудия труда &gt; стало легче обрабатывать землю &gt;<text:s/>обильнее стали урожаи &gt; появились излишки &gt; на смену<text:s/><text:span text:style-name="T57">родовой</text:span><text:s/>общине пришла<text:s/><text:span text:style-name="T58">соседская</text:span>, появилось<text:s/><text:span text:style-name="T59">неравенство</text:span>, выделилась<text:s/><text:span text:style-name="T60">знать</text:span>. (<text:span text:style-name="T61">Слайд 15</text:span>).</text:p>
      <text:p text:style-name="Textbody">Давайте подведем итог. Что мы узнали сегодня на уроке? Чему научились?</text:p>
      <text:p text:style-name="Textbody">Сегодня на уроке мы узнали о том, что<text:s/>человек научился обрабатывать металл, придумал плуг. Появление новых орудий труда привело к тому, что каждая семья могла самостоятельно обрабатывать землю. На смену родовой общине приходит соседская. В соседской общине появляется неравенство и выделяется знать (вожди и старейшины).</text:p>
      <text:p text:style-name="Textbody">Мы научились сравнивать родовую и соседскую общину, устанавливать причины исторических событий.</text:p>
      <text:p text:style-name="P62">VI. Домашнее задание</text:p>
      <text:p text:style-name="Textbody">Параграф 5, пересказать, ответить на вопросы, повторить раздел «Жизнь первобытных людей» по вопросам на стр. 27.<text:s/>(<text:span text:style-name="T63">Слайд 16</text:span>).</text:p>
      <text:p text:style-name="P64">VII. Итог урока</text:p>
      <text:p text:style-name="Textbody">Подведение итога урока, оценка работы отдельных учеников и класса в целом, выставление отметок.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2-11-22T20:17:00Z</meta:creation-date>
    <dc:date>2012-11-28T04:24:00Z</dc:date>
    <meta:template xlink:href="Normal" xlink:type="simple"/>
    <meta:editing-cycles>3</meta:editing-cycles>
    <meta:editing-duration>PT120S</meta:editing-duration>
    <meta:document-statistic meta:page-count="1" meta:paragraph-count="13" meta:word-count="1042" meta:character-count="6971" meta:row-count="49" meta:non-whitespace-character-count="5942"/>
  </office:meta>
</office:document-meta>
</file>