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text-align="center" style:justify-single-word="false"/>
      <style:text-properties fo:font-size="16pt" style:font-size-asian="16pt"/>
    </style:style>
    <style:style style:name="P3" style:family="paragraph" style:parent-style-name="Standard" style:list-style-name="WW8Num4">
      <style:text-properties fo:font-size="16pt" style:font-size-asian="16pt"/>
    </style:style>
    <style:style style:name="P4" style:family="paragraph" style:parent-style-name="Standard" style:list-style-name="WW8Num3">
      <style:text-properties fo:font-size="16pt" style:font-size-asian="16pt"/>
    </style:style>
    <style:style style:name="P5" style:family="paragraph" style:parent-style-name="Standard">
      <style:paragraph-properties fo:margin-left="0cm" fo:margin-right="-0.961cm" fo:text-indent="0cm" style:auto-text-indent="false"/>
    </style:style>
    <style:style style:name="P6" style:family="paragraph" style:parent-style-name="Standard">
      <style:paragraph-properties fo:margin-left="-1.27cm" fo:margin-right="-0.961cm" fo:text-indent="1.27cm" style:auto-text-indent="false"/>
      <style:text-properties fo:font-size="16pt" style:font-size-asian="16pt"/>
    </style:style>
    <style:style style:name="P7" style:family="paragraph" style:parent-style-name="Standard">
      <style:paragraph-properties fo:margin-left="0.635cm" fo:margin-right="0cm" fo:text-indent="0cm" style:auto-text-indent="false"/>
    </style:style>
    <style:style style:name="P8" style:family="paragraph" style:parent-style-name="Quotations">
      <style:paragraph-properties fo:margin-left="0cm" fo:margin-right="0cm" fo:text-indent="0cm" style:auto-text-indent="false"/>
    </style:style>
    <style:style style:name="P9" style:family="paragraph" style:parent-style-name="Text_20_body" style:master-page-name="Standard">
      <style:paragraph-properties fo:text-align="center" style:justify-single-word="false" style:page-number="auto"/>
      <style:text-properties fo:font-weight="bold" style:font-weight-asian="bold"/>
    </style:style>
    <style:style style:name="T1" style:family="text">
      <style:text-properties fo:font-size="20pt" style:font-size-asian="20pt"/>
    </style:style>
    <style:style style:name="T2" style:family="text">
      <style:text-properties fo:font-size="16pt"/>
    </style:style>
    <style:style style:name="T3" style:family="text">
      <style:text-properties fo:font-size="16pt" style:font-size-asian="16pt"/>
    </style:style>
    <style:style style:name="T4" style:family="text">
      <style:text-properties fo:font-size="16pt" fo:language="en" fo:country="US" style:font-size-asian="16pt"/>
    </style:style>
    <style:style style:name="T5" style:family="text">
      <style:text-properties style:text-position="super 58%" fo:font-size="16pt" style:font-size-asian="16pt"/>
    </style:style>
    <style:style style:name="T6" style:family="text">
      <style:text-properties style:text-position="sub 58%" fo:font-size="16pt" style:font-size-asian="16pt"/>
    </style:style>
    <style:style style:name="T7" style:family="text">
      <style:text-properties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Обобщающий урок по физике с использованием ИКТ <text:s text:c="33"/>в 9 классе по теме <text:s text:c="57"/>«Простые механизмы и их применение»</text:p>
      <text:p text:style-name="P5"><text:span text:style-name="T1">Цель урока:</text:span><text:span text:style-name="T3"> развитие творческих и познавательных способностей <text:s text:c="2"/>учащихся; умения видеть необычное в знакомых вещах;</text:span></text:p>
      <text:p text:style-name="P6">закрепление и проверка знаний учащихся по данной теме;</text:p>
      <text:p text:style-name="P6">демонстрация широкого применения простых механизмов.</text:p>
      <text:p text:style-name="P6"/>
      <text:p text:style-name="P1">Ход урока.</text:p>
      <text:p text:style-name="P1">Здравствуйте, ребята! Я приветствую вас на нашей машине времени и рада сообщить, что сегодня всем нам представляется уникальная возможность совершить путешествие в разные эпохи и страны. На уроках физики мы познакомились с простыми механизмами, видами равновесия, рассмотрели правило моментов. Предметом нашего разговора будут простые механизмы и их применение. Всем участникам этого грандиозного проекта будут выданы путевые листы, их вы заполните в конце путешествия. В ходе путешествия вы будете делать путевые заметки. Откройте тетради, запишите число и тему урока. Итак, путешествие начинается!</text:p>
      <text:p text:style-name="P1">Звучит музыка ветра.</text:p>
      <text:p text:style-name="P1">Просмотр слайдов (простые механизмы в древности).</text:p>
      <text:p text:style-name="P1">На доске – портрет Архимеда и табличка «Древняя Греция»</text:p>
      <text:p text:style-name="Standard"><text:span text:style-name="T3">Входят 3 учащихся в греческих одеждах, читают свитки</text:span></text:p>
      <text:p text:style-name="P1"/>
      <text:p text:style-name="P1"/>
      <text:p text:style-name="P1">1.- О, посланники из будущего! Мы рады видеть вас на гостеприимной земле древней Греции!</text:p>
      <text:p text:style-name="P1">2.- Вы присутствуете на заседании ученого совета в Сиракузах, где выступает известный математик и физик Архимед с пламенной речью.</text:p>
      <text:p text:style-name="P1">3.(Архимед) – Я напомню вам, как важны в нашей жизни знания механики и математики, а также созданные мною приспособления.</text:p>
      <text:p text:style-name="P1">Благодаря мощным катапультам и военным машинам мы метали тяжелые камни на римские легионы во время осады Сиракуз. Специальные береговые краны поднимали и опрокидывали корабли римлян.</text:p>
      <text:p text:style-name="P1">А вспомните недавний случай с кораблем «Сирокосия», построенный Гиероном в подарок египетскому царю Птомелею! Корабль был так тяжел, что множество воинов не смогли сдвинуть его с места. Только предложенная мною система блоков позволила одним движением <text:soft-page-break/>руки спустить корабль на воду.</text:p>
      <text:p text:style-name="P1">Итак, я утверждаю: дайте мне точку опоры и я переверну Землю!</text:p>
      <text:p text:style-name="P1">1. – Архимеду принадлежит множество открытий в математике; он построил небесную сферу, где можно было наблюдать движение планет.</text:p>
      <text:p text:style-name="P1">2. – Архимед является основоположником теоретической механики и гидростатики, Он определил понятие центра тяжести для различных фигур, дал вывод закона рычага.</text:p>
      <text:p text:style-name="P1">Учитель. – Ребята, что такое простые механизмы? Виды простых механизмов. Расскажите подробнее о рычаге (демонстрация рычага, его действия учеником, обсуждение)</text:p>
      <text:p text:style-name="P1">Что называют моментом силы? Сформулируйте правило моментов. В чем состоит «золотое правило механики»? (Ответы учащихся).</text:p>
      <text:p text:style-name="P1">3. – Я вижу, гости из будущего хорошо осведомлены о простых механизмах. Как вы считаете, верно ли мое утверждение: «Дайте мне точку опоры и я переверну Землю!</text:p>
      <text:p text:style-name="P1"/>
      <text:p text:style-name="P1"/>
      <text:p text:style-name="Standard"><text:span text:style-name="T3">Учащийся – Уважаемый Архимед! Вы считаете, что напирая на чрезвычайно длинное плечо силой рук можно поднять даже груз, масса которого равна массе земного шара. Вообразим на мгновенье, что вам дана та, «другая» Земля и точка опоры, вы изготовили рычаг нужной длины. Какова она? Демонстрация модели данного рычага с глобусом. Решение задачи, учащиеся одновременно делают запись в тетради.</text:span></text:p>
      <text:p text:style-name="Standard"><text:span text:style-name="T3">Задача. Масса Земли составляет 6 </text:span><text:span text:style-name="T5">.</text:span><text:span text:style-name="T3"> 10 </text:span><text:span text:style-name="T5">24 </text:span><text:span text:style-name="T3">кг . Плечо </text:span><text:span text:style-name="T4">L</text:span><text:span text:style-name="T6">1 </text:span><text:span text:style-name="T3">составляет диаметр Земли 128 </text:span><text:span text:style-name="T5">.</text:span><text:span text:style-name="T3"> 10</text:span><text:span text:style-name="T5">5</text:span><text:span text:style-name="T3"> м. Рассчитаем плечо </text:span><text:span text:style-name="T4">L</text:span><text:span text:style-name="T6">2 </text:span><text:span text:style-name="T3">, если человек действует с силой 200 Н.</text:span></text:p>
      <text:p text:style-name="Standard"><text:span text:style-name="T3">После решения получаем ответ: длина плеча равна 3,84 </text:span><text:span text:style-name="T5">. </text:span><text:span text:style-name="T3">10</text:span><text:span text:style-name="T5">30</text:span><text:span text:style-name="T3"> м.</text:span></text:p>
      <text:p text:style-name="Standard"><text:span text:style-name="T3">Даже если вы немедленно тронетесь в путь и будете двигаться со скоростью света, вам понадобится 4</text:span><text:span text:style-name="T5">.</text:span><text:span text:style-name="T3">10</text:span><text:span text:style-name="T5">14</text:span><text:span text:style-name="T3"> лет! Вынужден вас разочаровать! Вам не хватит жизни, чтобы осуществить задуманное!</text:span></text:p>
      <text:p text:style-name="Standard"><text:span text:style-name="T3"><text:s text:c="6"/>3. – Может быть, вы и правы…</text:span></text:p>
      <text:p text:style-name="P7"><text:span text:style-name="T3"><text:s/>2.– Время нашего пребывания закончено. </text:span></text:p>
      <text:p text:style-name="P7"><text:span text:style-name="T3"><text:s/>1.- <text:s/>Мы прощаемся с вами!</text:span></text:p>
      <text:p text:style-name="P1">Учащиеся уходят.</text:p>
      <text:p text:style-name="P1"/>
      <text:p text:style-name="P1"/>
      <text:p text:style-name="P8"/>
      <text:p text:style-name="P8"><text:soft-page-break/>Учитель. – Продолжаем наше путешествие на машине времени. Звучит музыка ветра. На доске – новая табличка «В стране Мульти-пульти».Мы с вами в стране Мульти-пульти и стоим у развилки трех дорог. Налево пойдешь, к коту Леопольду попадешь…</text:p>
      <text:p text:style-name="P1">Демонстрируется фрагмент мультфильма. После просмотра – обсуждение увиденного: Ребята, какие простые механизмы использовали мыши? Что такое блок? Рассказать о неподвижном блоке. Какие еще физические явления вы заметили?</text:p>
      <text:p text:style-name="P1">Учитель. – Направо пойдешь, в «Ну-погоди» попадешь!</text:p>
      <text:p text:style-name="P1">Просмотр следующего фрагмента мультфильма. Далее – обсуждение:Какие механизмы вы заметили в этом фрагменте? Сколько блоков использовали врачи для лечения волка? К сожалению, здесь мы не увидели подвижных блоков. А для чего они нужны? Звучат ответы ребят.</text:p>
      <text:p text:style-name="Standard"><text:span text:style-name="T3">Учитель. – Прямо пойдешь, в колодец упадешь! Просмотр фрагмента мультфильма. Затем обсуждение увиденного. При помощи какого приспособления можно поднять воду из колодца? Где в настоящее время используются колодцы? Звучат ответы учащихся. Ребята, если вы будете внимательны, то и в других мультфильмах сумеете обнаружить простые механизмы, которые применяют в своей сказочной жизни герои! Мы прощаемся со страной Мульти-пульти.</text:span></text:p>
      <text:p text:style-name="P1"/>
      <text:p text:style-name="P1">Наше путешествие продолжается. Звучит музыка ветра. На доске – новая табличка – «Наши дни».</text:p>
      <text:p text:style-name="P1">К столу подходит ученица, ставит табличку «Вести-Новосибирск».</text:p>
      <text:p text:style-name="P1">В эфире «Вести-Новосибирск». Здравствуйте, в студии <text:s/>(фамилия, имя ведущей). Сегодня в нашей программе:</text:p>
      <text:list xml:id="list35488816" text:style-name="WW8Num4">
        <text:list-item>
          <text:p text:style-name="P3">Репортаж из школьной мастерской г. Бердска.</text:p>
        </text:list-item>
        <text:list-item>
          <text:p text:style-name="P3">Техника и строительство.</text:p>
        </text:list-item>
        <text:list-item>
          <text:p text:style-name="P3">Новинки музея.</text:p>
        </text:list-item>
      </text:list>
      <text:p text:style-name="P1">Спонсор нашей передачи – издательство «Дрофа». Учебники физики «Дрофы» позволят вам получить качественное физическое образование.(Демонстрация учебников)</text:p>
      <text:p text:style-name="P1"/>
      <text:p text:style-name="P1">Итак, наш первый сюжет <text:s/>из школьной мастерской г. Бердска. Наш корреспондент выяснял, используются ли простые механизмы в современной жизни.</text:p>
      <text:p text:style-name="P1">Выходит ученик, комментирует фрагмент видеофильма: Если вы наблюдательны, в школьной мастерской можно обнаружить много <text:soft-page-break/>познавательного.</text:p>
      <text:list xml:id="list35475281" text:style-name="WW8Num3">
        <text:list-item>
          <text:p text:style-name="P4">Если разряжен аккумулятор машины, ее можно завести при помощи рычага, проворачивая вал двигателя.</text:p>
        </text:list-item>
        <text:list-item>
          <text:p text:style-name="P4">Рычаг используется и в тисках, Вращая его, можно зажать деталь.</text:p>
        </text:list-item>
        <text:list-item>
          <text:p text:style-name="P4">Водитель автобуса при помощи системы рычагов закрывает и открывает дверь.</text:p>
        </text:list-item>
        <text:list-item>
          <text:p text:style-name="P4">Работая на токарном станке, токарь осуществляет подачу режущего инструмента при помощи рычагов.</text:p>
        </text:list-item>
        <text:list-item>
          <text:p text:style-name="P4">Балонный ключ представляет собой рычаг. С его помощью осуществляют вращение крепежных гаек.</text:p>
        </text:list-item>
      </text:list>
      <text:p text:style-name="P1">Можно сделать вывод, что простые механизмы широко используются в современной жизни.</text:p>
      <text:p text:style-name="P1">Ведущий. – Благодарим нашего корреспондента.</text:p>
      <text:p text:style-name="P1"/>
      <text:p text:style-name="P1"><text:s/>Наш второй сюжет со строительной площадки. Комментарий фрагмента видеофильма: Обратите внимание на подъемный кран. Он представляет собой неравноплечий рычаг, имеет противовес, систему подвижного и неподвижного блоков, Благодаря этим приспособлениям кран может поднимать тяжелые грузы.</text:p>
      <text:p text:style-name="P1">А теперь предлагаем вашему вниманию репортаж из музея. Об одной из экспозиций расскажет наш корреспондент.</text:p>
      <text:p text:style-name="P1">Выходит ученик, открывает заранее подготовленную экспозицию</text:p>
      <text:p text:style-name="P1"/>
      <text:p text:style-name="P1"/>
      <text:p text:style-name="P1">Сегодня нашему вниманию представлена необычная экспозиция – простые механизмы! Правило рычага лежит в основе действия различных инструментов и устройств. Это – демонстрационный рычаг, с его помощью можно получить выигрыш в силе. Посмотрите, какое разнообразие ножниц! А ножницы – это рычаг! В зависимости от назначения их устройство различно. Ножницы для резки бумаги имеют длинные лезвия и ручки. Ножницы по металлу, секаторы для обрезки веток, плоскогубцы имеют ручки гораздо длиннее лезвий; а у кусачек эта разница еще больше. Проигрывая в расстоянии, мы выигрываем в силе! «Золотое правило» механики! Весы являются равноплечим рычагом. С их помощью можно определять массу тел. Представленные блоки применяются в строительстве. Мы убедились, что наша жизнь не обходится без простых механизмов!</text:p>
      <text:p text:style-name="Standard"><text:span text:style-name="T3">Ведущий. – Мы благодарим нашего корреспондента за </text:span><text:soft-page-break/><text:span text:style-name="T3">познавательную экскурсию. В эфире были «Вести-Новосибирск». С другими новостями вы можете познакомиться на нашем сайте <text:s/></text:span><text:span text:style-name="T4">www</text:span><text:span text:style-name="T3"> </text:span><text:span text:style-name="T4">Vesti</text:span><text:span text:style-name="T3">. </text:span><text:span text:style-name="T4">ru</text:span><text:span text:style-name="T3">. </text:span></text:p>
      <text:p text:style-name="P1">Учитель. – Наше путешествие подходит к завершению. Прошу участников путешествия заполнить путевые листы. Учащимся раздают тест, на выполнение работы отводится 7 –10 минут. Затем проводится взаимопроверка, проверка выполнения теста по тексту на слайде, разбор ошибок. Если остается резервное время , учащимся предлагаются расчетные задачи по данной теме</text:p>
      <text:p text:style-name="P1"/>
      <text:p text:style-name="P1">Ребята, каковы ваши впечатления о путешествии? Звучат отзывы ребят о уроке. Подведение итога урока, выставление оценок.</text:p>
      <text:p text:style-name="P1"/>
      <text:p text:style-name="P1">Завершить наш урок я хочу словами Федора Тютчева:</text:p>
      <text:p text:style-name="P2">Счастлив в наш век, кому победа</text:p>
      <text:p text:style-name="P2">Далась не кровью, а умом.</text:p>
      <text:p text:style-name="P2">Счастлив, кто точку Архимеда</text:p>
      <text:p text:style-name="P2">Умел сыскать в себе самом.</text:p>
      <text:p text:style-name="P2"/>
      <text:p text:style-name="P1">Пусть точкой опоры для вас будут зна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27cm" fo:margin-right="-0.961cm" fo:text-indent="1.27cm" style:auto-text-indent="false"/>
      <style:text-properties fo:font-size="16pt" style:font-size-asian="1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05T15:35:05.19</meta:creation-date>
    <meta:document-statistic meta:table-count="0" meta:image-count="0" meta:object-count="0" meta:page-count="5" meta:paragraph-count="63" meta:word-count="1156" meta:character-count="8300"/>
    <dc:date>2013-04-05T15:37:16.27</dc:date>
    <meta:editing-duration>PT00H02M11S</meta:editing-duration>
    <meta:editing-cycles>1</meta:editing-cycles>
    <meta:generator>OpenOffice.org/3.2$Win32 OpenOffice.org_project/320m18$Build-9502</meta:generator>
  </office:meta>
</office:document-meta>
</file>