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italic" style:text-underline-style="solid" style:text-underline-width="auto" style:text-underline-color="font-color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" style:family="paragraph" style:parent-style-name="Standard">
      <style:paragraph-properties fo:line-height="150%" style:text-autospace="none"/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" style:family="paragraph" style:parent-style-name="Standard">
      <style:paragraph-properties fo:line-height="150%" style:text-autospace="none"/>
      <style:text-properties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ff" style:font-name="Times New Roman CYR" fo:font-size="14pt" fo:language="ru" fo:country="RU" fo:font-style="italic" style:text-underline-style="solid" style:text-underline-width="auto" style:text-underline-color="font-color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.249cm" fo:line-height="150%" fo:text-indent="0cm" style:auto-text-indent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318cm" style:auto-text-indent="false" style:text-autospace="none"/>
      <style:text-properties style:font-name="Times New Roman CYR" fo:font-size="14pt" fo:language="ru" fo:country="RU" fo:font-style="italic" style:text-underline-style="solid" style:text-underline-width="auto" style:text-underline-color="font-color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318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.826cm" fo:margin-right="0cm" fo:line-height="150%" fo:text-align="justify" style:justify-single-word="false" fo:text-indent="0cm" style:auto-text-indent="false" style:text-autospace="none"/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ff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1" fo:language="en" fo:country="US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style:font-name="Times New Roman1" fo:language="en" fo:country="US" fo:font-style="italic" style:text-underline-style="solid" style:text-underline-width="auto" style:text-underline-color="font-color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font-name="Times New Roman1" fo:language="en" fo:country="US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1" fo:language="en" fo:country="US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9" style:family="text">
      <style:text-properties style:font-name="Times New Roman CYR" fo:language="ru" fo:country="RU" fo:font-style="italic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0" style:family="text">
      <style:text-properties style:font-name="Times New Roman CYR" fo:language="ru" fo:country="RU" fo:font-style="italic" style:text-underline-style="solid" style:text-underline-width="auto" style:text-underline-color="font-color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1" style:family="text">
      <style:text-properties style:font-name="Times New Roman CYR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2" style:family="text">
      <style:text-properties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style:font-name="Times New Roman CYR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5" style:family="text">
      <style:text-properties fo:color="#0000ff"/>
    </style:style>
    <style:style style:name="T16" style:family="text">
      <style:text-properties fo:color="#0000ff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втор составитель урока: <text:s text:c="2"/>Берхольц И.Н.</text:p>
      <text:p text:style-name="P13">Предмет: Искусство (музыка) 2 <text:span text:style-name="T17">класс</text:span></text:p>
      <text:p text:style-name="P13">Тема урока: Высокие и низкие звуки.</text:p>
      <text:p text:style-name="P13">Ход урока:</text:p>
      <text:p text:style-name="P8"><text:span text:style-name="T1">1. </text:span><text:span text:style-name="T8">Организационный момент.</text:span></text:p>
      <text:p text:style-name="P8"><text:span text:style-name="T9">Звучит музыка </text:span><text:span text:style-name="T2">«</text:span><text:span text:style-name="T9">Баба-Яга</text:span><text:span text:style-name="T2">» </text:span><text:span text:style-name="T9">П.И. Чайковского.</text:span></text:p>
      <text:p text:style-name="P14"><text:span text:style-name="T5">- </text:span><text:span text:style-name="T12">Добрый день. На прошлом уроке мы говорили о музыкальных звуках. Напомни мне, пожалуйста, какие они бывают? </text:span></text:p>
      <text:p text:style-name="P1">Ответ</text:p>
      <text:p text:style-name="P8"><text:span text:style-name="T6"><text:s text:c="10"/>- </text:span><text:span text:style-name="T13">А узнал ли ты, какое сейчас звучало музыкальное произведение <text:s/>и кто его автор?</text:span></text:p>
      <text:p text:style-name="P1">Ответ</text:p>
      <text:p text:style-name="P1">Показ портрета <text:s text:c="3"/><text:span text:style-name="T15">http://stat20.privet.ru/lr/0b23928a112c23ba7d58cb94c0dfbabf</text:span></text:p>
      <text:p text:style-name="P8"><text:span text:style-name="T7">2. </text:span><text:span text:style-name="T14">Повторение и закрепление темы </text:span><text:span text:style-name="T7">«</text:span><text:span text:style-name="T14">Высокие и низкие звуки</text:span><text:span text:style-name="T7">»</text:span></text:p>
      <text:p text:style-name="P8"><text:span text:style-name="T6"><text:s text:c="11"/>- </text:span><text:span text:style-name="T13">А если бы тебе предложили сочинить музыку про Бабу-Ягу, какими бы звуками ты ее изобразил?</text:span></text:p>
      <text:p text:style-name="P1">Ответ</text:p>
      <text:p text:style-name="P8"><text:span text:style-name="T6"><text:tab/> - </text:span><text:span text:style-name="T13">Скажи, а какие звуки еще встречаются в музыке? </text:span></text:p>
      <text:p text:style-name="P1">Ответ (средние <text:s/>и высокие)</text:p>
      <text:p text:style-name="P8"><text:span text:style-name="T6"><text:tab/>- </text:span><text:span text:style-name="T13">Посмотри, пожалуйста, на картинки (изображения разных зверей). Я предлагаю тебе изобразить </text:span><text:span text:style-name="T6">«</text:span><text:span text:style-name="T13">голос</text:span><text:span text:style-name="T6">» </text:span><text:span text:style-name="T13">этих зверей на нашем онлайн пианино фортепиано.</text:span></text:p>
      <text:p text:style-name="P1">Ответ (исполнение на онлайн пианино)</text:p>
      <text:p text:style-name="P12">http://www.bgfl.org/custom/resources_ftp/client_ftp/ks2/music/piano/</text:p>
      <text:p text:style-name="P8"><text:span text:style-name="T6"><text:tab/>- </text:span><text:span text:style-name="T13">Большое спасибо, <text:s/>ты хорошо справился с этим заданием. А я для тебя приготовила еще одно. Отгадай музыкальную загадку (Учитель поет песенку): <text:s text:c="7"/></text:span></text:p>
      <text:p text:style-name="P4"><text:s text:c="25"/>Чок-чок, пяточок,</text:p>
      <text:p text:style-name="P8"><text:span text:style-name="T6"><text:s text:c="25"/></text:span><text:span text:style-name="T13">Сзади розовый крючок.</text:span></text:p>
      <text:p text:style-name="P8"><text:span text:style-name="T6"><text:s text:c="25"/></text:span><text:span text:style-name="T13">Ну-ка быстро отгадай!</text:span></text:p>
      <text:p text:style-name="P8"><text:span text:style-name="T6"><text:s text:c="25"/></text:span><text:span text:style-name="T13">Это…</text:span><text:span text:style-name="T10"> Ответ (</text:span><text:span text:style-name="T3">«</text:span><text:span text:style-name="T10">Поросенок</text:span><text:span text:style-name="T3">»)</text:span></text:p>
      <text:p text:style-name="P8"><text:soft-page-break/><text:span text:style-name="T6"><text:tab/>- </text:span><text:span text:style-name="T13">Да, сегодня к нам в гости пришел веселый поросенок (Учитель показывает музыкальную игрушку). И мы с тобой станцуем для него веселый танец. </text:span></text:p>
      <text:p text:style-name="P10"><text:span text:style-name="T7"><text:s/></text:span><text:span text:style-name="T14">Танцевальная минутка</text:span></text:p>
      <text:p text:style-name="P10"><text:span text:style-name="T11">Исполнение танца </text:span><text:span text:style-name="T4">«Tuki-tuki» </text:span></text:p>
      <text:p text:style-name="P10"><text:span text:style-name="T6"><text:s text:c="9"/>- </text:span><text:span text:style-name="T13">Очень здорово у нас получилось. Я думаю, нашему поросенку очень понравилось. Скажи, а что вы еще мы любим делать на уроке музыки?</text:span></text:p>
      <text:p text:style-name="P10"><text:span text:style-name="T6"><text:s text:c="2"/></text:span><text:span text:style-name="T10">Ответ (Играть, петь, слушать музыку)</text:span></text:p>
      <text:p text:style-name="P10"><text:span text:style-name="T6"><text:tab/>- </text:span><text:span text:style-name="T13">Я хочу предложить тебе выучить вместе с поросенком песенку о зиме и зимних забавах.</text:span></text:p>
      <text:p text:style-name="P10"><text:span text:style-name="T13"><text:s text:c="8"/></text:span><text:span text:style-name="T6"><text:s/>- </text:span><text:span text:style-name="T13">Но прежде мы выполним дыхательную гимнастику. </text:span><text:span text:style-name="T11">(гимнастика)</text:span></text:p>
      <text:p text:style-name="P10"><text:span text:style-name="T13"><text:s text:c="8"/></text:span><text:span text:style-name="T6"><text:s/>- </text:span><text:span text:style-name="T13">Замечательно, а сейчас мы "погреем" наши голосовые связочки и споем звукоряд (</text:span><text:span text:style-name="T11">игра и пение на онлайн пианино мажорного и минорного звукоряда</text:span><text:span text:style-name="T13">)</text:span></text:p>
      <text:p text:style-name="P8"><text:span text:style-name="T7"><text:s/></text:span><text:span text:style-name="T14">Разучивание песни </text:span><text:span text:style-name="T7">«</text:span><text:span text:style-name="T14">Зимняя песенка</text:span><text:span text:style-name="T7">», </text:span><text:span text:style-name="T14">сл. С.Вышеславцевой, </text:span></text:p>
      <text:p text:style-name="P5">муз. М.Красева</text:p>
      <text:p text:style-name="P2">Учитель читает стихотворение:</text:p>
      <text:p text:style-name="P10"><text:span text:style-name="T4"><text:s text:c="16"/></text:span><text:span text:style-name="T11">Ты, мороз, мороз, мороз,</text:span></text:p>
      <text:p text:style-name="P10"><text:span text:style-name="T4"><text:s text:c="16"/></text:span><text:span text:style-name="T11">Не показывай свой нос!</text:span></text:p>
      <text:p text:style-name="P10"><text:span text:style-name="T4"><text:s text:c="16"/></text:span><text:span text:style-name="T11">Уходи скорей домой,</text:span></text:p>
      <text:p text:style-name="P10"><text:span text:style-name="T4"><text:s text:c="15"/></text:span><text:span text:style-name="T11">Стужу уводи собой…</text:span></text:p>
      <text:p text:style-name="P10"><text:span text:style-name="T4"><text:s text:c="15"/></text:span><text:span text:style-name="T11">А мы саночки возьмем,</text:span></text:p>
      <text:p text:style-name="P10"><text:span text:style-name="T4"><text:s text:c="15"/></text:span><text:span text:style-name="T11">Мы на улицу пойдем,</text:span></text:p>
      <text:p text:style-name="P10"><text:span text:style-name="T4"><text:s text:c="15"/></text:span><text:span text:style-name="T11">Сядем в саночки-самокаточки.</text:span></text:p>
      <text:p text:style-name="P10"><text:span text:style-name="T4"><text:s text:c="15"/></text:span><text:span text:style-name="T11">Да с горы-то – ух!</text:span></text:p>
      <text:p text:style-name="P10"><text:span text:style-name="T4"><text:s text:c="15"/></text:span><text:span text:style-name="T11">В снег пушистый – бух!</text:span></text:p>
      <text:p text:style-name="P9"><text:span text:style-name="T6"><text:s text:c="10"/>- </text:span><text:span text:style-name="T13">Как ты думаешь, о чем будет песня?</text:span></text:p>
      <text:p text:style-name="P8"><text:span text:style-name="T6"><text:s text:c="2"/></text:span><text:span text:style-name="T10">Ответ</text:span></text:p>
      <text:p text:style-name="P2">Исполнение песни педагогом.</text:p>
      <text:p text:style-name="P3">Беседа по тексту</text:p>
      <text:p text:style-name="P3">Разучивание по фразам</text:p>
      <text:p text:style-name="P3"><text:soft-page-break/>Исполнение по куплетам</text:p>
      <text:p text:style-name="P3">Целостное исполнение под фонограмму.</text:p>
      <text:p text:style-name="P10"><text:span text:style-name="T6"><text:tab/>-</text:span><text:span text:style-name="T13">Я думаю, что нашему поросенку очень понравилась песня. А у тебя есть любимая песня? <text:s/></text:span></text:p>
      <text:p text:style-name="P10"><text:span text:style-name="T10">Ответ</text:span><text:span text:style-name="T13"> </text:span><text:span text:style-name="T10">(</text:span><text:span text:style-name="T3">«</text:span><text:span text:style-name="T10">Пестрый колпачок</text:span><text:span text:style-name="T3">»)</text:span></text:p>
      <text:p text:style-name="P10"><text:span text:style-name="T14">Повторение песни </text:span><text:span text:style-name="T7">«</text:span><text:span text:style-name="T14">Пестрый колпачок</text:span><text:span text:style-name="T7">», </text:span><text:span text:style-name="T14">сл. Н.Соловьевой, </text:span></text:p>
      <text:p text:style-name="P6">муз. Г.Струве</text:p>
      <text:p text:style-name="P3">Повторение текста в игровой форме</text:p>
      <text:p text:style-name="P3">Повторение <text:s/>мелодии.</text:p>
      <text:p text:style-name="P2">Исполнение песни под фонограмму с танцевальными движениями.</text:p>
      <text:p text:style-name="P8"><text:span text:style-name="T6"><text:tab/>- </text:span><text:span text:style-name="T13">Большое спасибо, ты замечательный артист! Ты, наверно, немножко устал петь и танцевать. Я предлагаю послушать музыку. А о ком, ты сам угадаешь.</text:span></text:p>
      <text:p text:style-name="P14"><text:span text:style-name="T6"><text:s/>«</text:span><text:span text:style-name="T13">Она вышла во двор, свистнула – перед ней явилась ступа с пестом и поленом. Она села в ступу и выехала со двора, пестом погоняет, помелом след заметает. Скоро послышался в лесу шум: деревья трещали, сухие листья хрустели</text:span><text:span text:style-name="T6">». </text:span><text:span text:style-name="T13">Кто это? </text:span></text:p>
      <text:p text:style-name="P1">Ответ(Баба-Яга)</text:p>
      <text:p text:style-name="P8"><text:span text:style-name="T6"><text:tab/>- </text:span><text:span text:style-name="T13">Мы с тобой слушали такое произведение. Назови мне, пожалуйста автора и напомни, на каком инструменте его исполняли?</text:span></text:p>
      <text:p text:style-name="P1">Ответ (П.И.Чайковский, фортепиано)</text:p>
      <text:p text:style-name="P11"><text:span text:style-name="T6"><text:tab/>- </text:span><text:span text:style-name="T13">А сейчас мы послушаем произведение, которое называется </text:span><text:span text:style-name="T6">«</text:span><text:span text:style-name="T13">Баба-Яга, или избушка на курьих ножках</text:span><text:span text:style-name="T6">», </text:span><text:span text:style-name="T13">а исполняет его симфонический оркестр. Обрати, пожалуйста, внимание, а какой изобразил композитор М.П. Мусоргский (портрет) своюБабу-Ягу? <text:s/></text:span><text:span text:style-name="T16">http://img641.imageshack.us/img641/6186/modestmusorgskiy1870.jpg</text:span></text:p>
      <text:p text:style-name="P8"><text:span text:style-name="T6"><text:s text:c="9"/>- </text:span><text:span text:style-name="T13">Какие звуки композитор использовал больше, чтобы правдиво изобразить сказочный образ?</text:span></text:p>
      <text:p text:style-name="P8"><text:span text:style-name="T7"><text:s/></text:span><text:span text:style-name="T14">Слушание: </text:span><text:span text:style-name="T7">«</text:span><text:span text:style-name="T14">Избушка на курьих ножках</text:span><text:span text:style-name="T7">» (</text:span><text:span text:style-name="T14">Баба-Яга), </text:span><text:span text:style-name="T7">«</text:span><text:span text:style-name="T14">Картинки <text:s/>с выставки</text:span><text:span text:style-name="T7">». </text:span><text:span text:style-name="T14">М.П. Мусоргский </text:span></text:p>
      <text:p text:style-name="P1"><text:soft-page-break/>Ответ (сравнение)</text:p>
      <text:p text:style-name="P8"><text:span text:style-name="T6"><text:s text:c="10"/>- </text:span><text:span text:style-name="T13">Как мы с тобой поняли, каждый композитор по-своему изобразил <text:s/>сказочную героиню, но общие черты образа всё-таки видны. А сейчас я предлагаю посмотреть м/ф <text:s/>к музыке М.П.Мусоргского </text:span><text:span text:style-name="T6">«</text:span><text:span text:style-name="T13">Избушка на курьих ножках</text:span><text:span text:style-name="T6">» (</text:span><text:span text:style-name="T13">Баба-Яга).</text:span></text:p>
      <text:p text:style-name="P18">http://www.youtube.com/watch?v=axhJI3Wscnc&amp;list=PLjY2w3xGBOlLikCuhn75l7FhvyeNc26WQ</text:p>
      <text:p text:style-name="P8"><text:span text:style-name="T6"><text:s text:c="10"/>- </text:span><text:span text:style-name="T13">Обрати внимание сколько раз меняется настроение в музыке и что изображается в <text:s/>каждой части <text:s/>м/ф </text:span></text:p>
      <text:p text:style-name="P1">Просмотр, ответ </text:p>
      <text:p text:style-name="P8"><text:span text:style-name="T7">3. </text:span><text:span text:style-name="T14">Заключение.</text:span></text:p>
      <text:p text:style-name="P8"><text:span text:style-name="T6"><text:s text:c="10"/>- </text:span><text:span text:style-name="T13">Скажи, какие бывают звуки в музыке <text:s/>по высоте?</text:span></text:p>
      <text:p text:style-name="P15">Ответ</text:p>
      <text:p text:style-name="P16"><text:span text:style-name="T6"><text:s text:c="7"/>- </text:span><text:span text:style-name="T13">Произведения каких композиторов, мы сегодня услышали?</text:span></text:p>
      <text:p text:style-name="P15">Ответ</text:p>
      <text:p text:style-name="P8"><text:span text:style-name="T7"><text:s text:c="2"/></text:span><text:span text:style-name="T14">Оценивание.</text:span></text:p>
      <text:p text:style-name="P16"><text:span text:style-name="T6"><text:s text:c="7"/>- </text:span><text:span text:style-name="T13">Поставь себе оценку за урок. </text:span></text:p>
      <text:p text:style-name="P8"><text:span text:style-name="T6"><text:s text:c="2"/></text:span><text:span text:style-name="T14">Домашнее задание:</text:span><text:span text:style-name="T13"> <text:s/></text:span></text:p>
      <text:p text:style-name="P17">Повторять слова песенок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52S</meta:editing-duration>
    <meta:editing-cycles>4</meta:editing-cycles>
    <meta:generator>OpenOffice.org/3.2$Win32 OpenOffice.org_project/320m18$Build-9502</meta:generator>
    <dc:date>2013-11-20T15:52:51.81</dc:date>
    <meta:document-statistic meta:table-count="0" meta:image-count="0" meta:object-count="0" meta:page-count="4" meta:paragraph-count="80" meta:word-count="593" meta:character-count="4609"/>
    <meta:user-defined meta:name="Info 1"/>
    <meta:user-defined meta:name="Info 2"/>
    <meta:user-defined meta:name="Info 3"/>
    <meta:user-defined meta:name="Info 4"/>
  </office:meta>
</office:document-meta>
</file>