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 style:list-style-name="L2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 style:list-style-name="L2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P12" style:family="paragraph" style:parent-style-name="Standard">
      <style:paragraph-properties fo:text-align="end" style:justify-single-word="false"/>
      <style:text-properties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text-underline-style="solid" style:text-underline-width="auto" style:text-underline-color="font-color"/>
    </style:style>
    <style:style style:name="T3" style:family="text">
      <style:text-properties fo:language="ru" fo:country="RU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 text:c="2"/>Разработка урока по теме</text:p>
      <text:p text:style-name="P11"><text:s/>«Животные» <text:s/>для 2 класса .</text:p>
      <text:p text:style-name="P11">Форма урока: обобщающий урок по теме.</text:p>
      <text:p text:style-name="P11"/>
      <text:p text:style-name="P11"/>
      <text:p text:style-name="P11"/>
      <text:p text:style-name="P11"/>
      <text:p text:style-name="P5">Выполнила:Хакимова ХА</text:p>
      <text:p text:style-name="P5"><text:s/>учитель английского языка.</text:p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3">2013г</text:p>
      <text:p text:style-name="P4"/>
      <text:p text:style-name="P4"><text:soft-page-break/>Цели:</text:p>
      <text:list xml:id="list31250432" text:style-name="L1">
        <text:list-item>
          <text:p text:style-name="P1">развитие лингвистических способностей учащихся по теме «Животные»;</text:p>
        </text:list-item>
        <text:list-item>
          <text:p text:style-name="P1">развитие навыков диалогической речи;</text:p>
        </text:list-item>
        <text:list-item>
          <text:p text:style-name="P1">развитие навыков монологической речи (монолог-описание</text:p>
          <text:p text:style-name="P1"/>
        </text:list-item>
      </text:list>
      <text:p text:style-name="P4"><text:s/>Задачи:</text:p>
      <text:list xml:id="list31253013" text:style-name="L2">
        <text:list-item>
          <text:p text:style-name="P2">уметь расспросить о животном по моделям: <text:span text:style-name="T1">Can you...? Are you...?</text:span></text:p>
        </text:list-item>
        <text:list-item>
          <text:p text:style-name="P7">рассказать об одном из животных по образцу: <text:span text:style-name="T1">I'm... I can...;</text:span></text:p>
        </text:list-item>
        <text:list-item>
          <text:p text:style-name="P7">развитие образного мышления, воображения, общей информативности учащегося.</text:p>
          <text:p text:style-name="P7"/>
        </text:list-item>
      </text:list>
      <text:p text:style-name="P6"><text:span text:style-name="T4">Языковой материал</text:span>: <text:span text:style-name="T1">a frog, a monkey, a bear, a lion, a tiger, a pig, a cat, a dog, a hare, a giraffe, a fish;white, black, green, grey, yellow, orange, red, blue; to run, to climb, to jump, to swim,to fly, to go; I can, can you? I am.., Are you..? Am I..?</text:span></text:p>
      <text:p text:style-name="P6"><text:span text:style-name="T1"/></text:p>
      <text:p text:style-name="P6"><text:span text:style-name="T4">Оборудование:</text:span> картинки с изображением животных, маски, карточки; <text:span text:style-name="T5">интернет ресурсы </text:span><text:span text:style-name="T2">School Collection.ru.</text:span></text:p>
      <text:p text:style-name="P6"><text:span text:style-name="T2"/></text:p>
      <text:p text:style-name="P8">Начало урока.</text:p>
      <text:p text:style-name="P6">фонетическая зарядка( учитель-ученик): <text:span text:style-name="T1">Good morning! How are you? </text:span>Сегодня у нас обобщающий урок по теме «Животные». Мы повторим все слова и выражения по этой теме и будем говорить о <text:s/>разных животных на английском языке -то есть сегодня мы будем гулять в зоопарке! Давай для начала потренируем наш язычок, чтобы красиво и правильно говорить по английски! (вспоминаем рифмовки для отработки звуков по теме :</text:p>
      <text:p text:style-name="P9">[o] frog –</text:p>
      <text:p text:style-name="P9"><text:s/><text:span text:style-name="T3">Прыгнула с грядки</text:span></text:p>
      <text:p text:style-name="P9"><text:span text:style-name="T3">Прямо на порог</text:span></text:p>
      <text:p text:style-name="P9"><text:span text:style-name="T3">Зеленая красавица</text:span></text:p>
      <text:p text:style-name="P9"><text:span text:style-name="T3">Лягушка-</text:span>frog!</text:p>
      <text:p text:style-name="P9">[d] dog</text:p>
      <text:p text:style-name="P9"><text:span text:style-name="T3">Держу что есть силы в руках поводок</text:span></text:p>
      <text:p text:style-name="P9"><text:span text:style-name="T3">Чтоб рядом ходила собака-</text:span>dog!</text:p>
      <text:p text:style-name="P9">[t] tiger</text:p>
      <text:p text:style-name="P9"><text:span text:style-name="T3">А вот и тигр, вот и </text:span>tiger!</text:p>
      <text:p text:style-name="P9"><text:span text:style-name="T3">А на нём полосатая майка!</text:span></text:p>
      <text:p text:style-name="P9">[r]red, frog, Roger</text:p>
      <text:p text:style-name="P9">[ai] lion, my,I</text:p>
      <text:p text:style-name="P9">[h] [ea] hare, bare …...</text:p>
      <text:p text:style-name="P9"><text:span text:style-name="T3">Отработали звуки, теперь смотрим, слушаем и повторяем! </text:span>(School collection.ru Talking Flashcards-”Animals”)<text:span text:style-name="T3">.</text:span></text:p>
      <text:p text:style-name="P9"><text:span text:style-name="T3"/></text:p>
      <text:p text:style-name="P10"><text:span text:style-name="T3"/></text:p>
      <text:p text:style-name="P10"><text:span text:style-name="T3"/></text:p>
      <text:p text:style-name="P10"><text:span text:style-name="T3"/></text:p>
      <text:p text:style-name="P10"><text:soft-page-break/><text:span text:style-name="T3">Основная часть урока.</text:span></text:p>
      <text:p text:style-name="P9"><text:span text:style-name="T3">Учитель: теперь мы отправляемся в зоопарк!</text:span></text:p>
      <text:p text:style-name="P9"><text:span text:style-name="T3">1. Я буду показывать тебе картинку, а ты назови это животное.</text:span></text:p>
      <text:p text:style-name="P9"><text:span text:style-name="T3"><text:s/></text:span>Eg: <text:s/>T. <text:s/>- What's this?</text:p>
      <text:p text:style-name="P9"><text:s text:c="12"/>S. - It's a tiger!</text:p>
      <text:p text:style-name="P9"><text:s text:c="2"/><text:span text:style-name="T3">2.Теперь давай посмотрим на эти незаконченные рисунки и угадаем, кто на них спрятался.</text:span></text:p>
      <text:p text:style-name="P9">Eg: <text:s/>T. - Is it a lion?</text:p>
      <text:p text:style-name="P9"><text:s text:c="8"/>S. - Yes,it is. No, it isn't. It's tiger!</text:p>
      <text:p text:style-name="P6">Ты молодец! Давай отдохнем и послушаем песенки про животных! (<text:span text:style-name="T1">School collection.ru Song for kids “Animals”</text:span>) </text:p>
      <text:p text:style-name="P9">3.<text:span text:style-name="T3">Теперь посмотри на таблички на клетках животных! </text:span><text:s/><text:span text:style-name="T3">Посмотри, правильно они написаны?</text:span></text:p>
      <text:p text:style-name="P9">Eg: <text:s text:c="2"/>god- dog, <text:s/>noil- lion, gerti- <text:s/>tiger.......</text:p>
      <text:p text:style-name="P9">4.<text:span text:style-name="T3">В зоопарке гуляет Незнайка с друзьями. Послушай, что он рассказывает про животных и помоги ему, если он ошибся!</text:span></text:p>
      <text:p text:style-name="P9">Eg: <text:s/>T. - a tiger is red!</text:p>
      <text:p text:style-name="P9"><text:s text:c="8"/>S. - No! A tiger isn't red! A tiger is brown! ( yellow, black, white...)</text:p>
      <text:p text:style-name="P9"><text:s text:c="8"/>T. - A frog can fly!</text:p>
      <text:p text:style-name="P9"><text:s text:c="8"/>S. - No! A frog can't fly! A frog can swim! <text:s text:c="2"/>( jump, run, climb...)</text:p>
      <text:p text:style-name="P9">5.<text:span text:style-name="T3">А теперь давай поиграем с Незнайкой в игру «Угадайка». Ты будешь описывать животное, а он попробует его угадать!</text:span></text:p>
      <text:p text:style-name="P9">Eg: <text:s/>S. - I am green. I can swim.</text:p>
      <text:p text:style-name="P9"><text:s text:c="8"/>T.(<text:span text:style-name="T3">Незнайка</text:span>): - A frog!</text:p>
      <text:p text:style-name="P9"><text:s text:c="9"/>S.- Yes!</text:p>
      <text:p text:style-name="P8">Заключительная часть.</text:p>
      <text:p text:style-name="P6">Ты молодец! Ты можешь теперь пригласить друзей из Англии и рассказать им все про животных: какого они цвета, что они умеют и не умеют делать. Оценка за урок... Домашнее задание : нарисовать свое домашнее (или любимое) животное и все о нем рассказать! <text:span text:style-name="T1">Good bye!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1-15T12:09:43.84</meta:creation-date>
    <dc:date>2013-11-18T12:31:37.77</dc:date>
    <meta:editing-duration>PT1H34M3S</meta:editing-duration>
    <meta:editing-cycles>7</meta:editing-cycles>
    <meta:generator>OpenOffice.org/3.3$Win32 OpenOffice.org_project/330m20$Build-9567</meta:generator>
    <meta:document-statistic meta:table-count="0" meta:image-count="0" meta:object-count="0" meta:page-count="3" meta:paragraph-count="55" meta:word-count="495" meta:character-count="3044"/>
  </office:meta>
</office:document-meta>
</file>