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atangChe" svg:font-family="BatangChe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tantia" fo:font-size="20pt" fo:language="ru" fo:country="RU" fo:font-weight="bold" style:font-name-asian="BatangChe" style:font-size-asian="20pt" style:font-weight-asian="bold" style:font-size-complex="20pt"/>
    </style:style>
    <style:style style:name="P2" style:family="paragraph" style:parent-style-name="Standard">
      <style:text-properties style:font-name="Constantia" fo:font-size="12pt" fo:language="ru" fo:country="RU" fo:font-weight="bold" style:font-name-asian="BatangChe" style:font-size-asian="12pt" style:font-weight-asian="bold" style:font-size-complex="12pt"/>
    </style:style>
    <style:style style:name="P3" style:family="paragraph" style:parent-style-name="Standard">
      <style:text-properties style:font-name="Constantia"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2pt" fo:language="ru" fo:country="RU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Constantia" fo:font-size="12pt" fo:language="ru" fo:country="RU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onstantia" fo:font-size="12pt" fo:language="ru" fo:country="RU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onstantia" fo:font-size="12pt" fo:language="ru" fo:country="RU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weight="bold" style:font-weight-asian="bold" style:font-weight-complex="bold"/>
    </style:style>
    <style:style style:name="T3" style:family="text">
      <style:text-properties style:font-name="Constantia"/>
    </style:style>
    <style:style style:name="T4" style:family="text">
      <style:text-properties style:font-name="Constantia" fo:language="ru" fo:country="RU"/>
    </style:style>
    <style:style style:name="T5" style:family="text">
      <style:text-properties style:font-name="Constantia" fo:language="ru" fo:country="RU" fo:font-weight="bold" style:font-name-asian="BatangChe" style:font-weight-asian="bold"/>
    </style:style>
    <style:style style:name="T6" style:family="text">
      <style:text-properties style:font-name="Constantia" fo:language="ru" fo:country="RU" fo:font-weight="bold" style:font-weight-asian="bold"/>
    </style:style>
    <style:style style:name="T7" style:family="text">
      <style:text-properties style:font-name="Constantia" fo:language="ru" fo:country="RU" style:font-name-asian="BatangChe"/>
    </style:style>
    <style:style style:name="T8" style:family="text">
      <style:text-properties style:font-name="Constantia" fo:language="en" fo:country="US"/>
    </style:style>
    <style:style style:name="T9" style:family="text">
      <style:text-properties style:font-name="Constantia"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7"><text:s/></text:span><text:span text:style-name="T7">Тема: <text:s text:c="2"/>«Зима в лесу»</text:span></text:p>
      <text:p text:style-name="P5"><text:span text:style-name="T5">Цели:</text:span><text:span text:style-name="T5"> </text:span><text:span text:style-name="T7">развивать речь</text:span></text:p>
      <text:p text:style-name="P2">Задачи: </text:p>
      <text:p text:style-name="P5"><text:span text:style-name="T5">Образовательные</text:span><text:span text:style-name="T7">:Учить выразительной и эмоциональной речи7</text:span></text:p>
      <text:p text:style-name="P5"><text:span text:style-name="T5"><text:s/>Развивающие</text:span><text:span text:style-name="T5">:</text:span><text:span text:style-name="T7"> <text:s text:c="2"/>развивать речь детей, наглядно-образное мышление; обогащать словарный запас; </text:span></text:p>
      <text:p text:style-name="P5"><text:span text:style-name="T5">Воспитательные</text:span><text:span text:style-name="T7">: <text:s/>воспитывать внимание,чувство коллективизма,любовь к природе.</text:span></text:p>
      <text:p text:style-name="P5"><text:span text:style-name="T5">Оборудование:</text:span><text:span text:style-name="T7"> <text:s text:c="2"/>сюжетные картинки, <text:s/>рисунки зверей (еж, медведь, заяц, лиса, еж); нарисованные <text:s/>следы зверей. Презентация «Зима»</text:span></text:p>
      <text:p text:style-name="P5"><text:span text:style-name="T5">Словарь:</text:span><text:span text:style-name="T7"> необычный - интересный.</text:span></text:p>
      <text:p text:style-name="P4"/>
      <text:p text:style-name="P8">Ход урока <text:line-break/>I. Организация начала урока <text:line-break/>Педагог вместе с детьми стоят у входа в класс и прислушиваются к звукам, доносящимся из класса. <text:line-break/>-Ребята, как вы думаете, что это может быть?( ветер, вьюга) <text:line-break/>Входят и видят в классе много снежинок- на полу, на окнах, на доске, на стенах. <text:line-break/>-Ребята, вы правы, у нас наступила настоящая зима- везде снежинки, сильный ветер дует. Настоящая зимняя вьюга! <text:line-break/><text:line-break/>II. Основная часть <text:line-break/>1. Дыхательное упражнение « Греем ладошки» <text:line-break/>-Замёрзли? Давайте согреем наши руки . <text:line-break/><text:line-break/>2. Работа над интонационной выразительностью и эмоциональностью речи <text:line-break/>Произнести двустишие с интонацией, выражающей разные эмоции ( радостно, удивлённо, грустно, обиженно, гневно ). Упражнение выполняется детьми сначала вместе со взрослым, а затем самостоятельно. <text:line-break/>-Ах ты зимушка-зима, <text:line-break/>Все дороги замела! <text:line-break/><text:span text:style-name="T3"> А сейчас мы отправимся на экскурсию в лес. Но <text:s/>вспомните, как <text:s/>надо себя вести в лесу? </text:span></text:p>
      <text:p text:style-name="P3">Посмотрите какая снежинка вам нравиться.(слайд 3)</text:p>
      <text:p text:style-name="P12"><text:span text:style-name="T9">III</text:span><text:span text:style-name="T6">.Творческая работа.</text:span></text:p>
      <text:p text:style-name="P12"><text:span text:style-name="T4">1)</text:span><text:span text:style-name="T4">-Ребята, посмотрите вокруг, <text:s/>здесь кто-то <text:s/>прячется? (слайд 4)</text:span></text:p>
      <text:p text:style-name="P12"><text:span text:style-name="T4">(</text:span><text:span text:style-name="T4">на большом ватмане нарисованы характерные части тела зверей: уши зайца, хвост лисы, колючки ежа) </text:span></text:p>
      <text:p text:style-name="P10"><text:s/>Дети говорят, что <text:s/>ежа нельзя встретить, так как он спит зимой.</text:p>
      <text:p text:style-name="P10">2)-А чьи это следы? (слайд 5)</text:p>
      <text:p text:style-name="P10">(птицы, зайца, медведя).</text:p>
      <text:p text:style-name="P12"><text:span text:style-name="T4"><text:s/>Р</text:span><text:span text:style-name="T4">ебята должны сказать, что следы медведя тоже нельзя встретить, потому что он зимой спит.</text:span></text:p>
      <text:p text:style-name="P12"><text:span text:style-name="T9">IV</text:span><text:span text:style-name="T6"> Физминутка</text:span><text:span text:style-name="T4">. (слайд 7)</text:span></text:p>
      <text:p text:style-name="P12"><text:span text:style-name="T4"><text:s/>Все </text:span><text:span text:style-name="T4"><text:s/>встаньте, вот зимний лес, полный <text:s/>загадок.</text:span></text:p>
      <text:p text:style-name="P12"><text:span text:style-name="T4"><text:s/>Давйте, поищем</text:span><text:span text:style-name="T4"> в лесу белку?</text:span></text:p>
      <text:p text:style-name="P12"><text:span text:style-name="T4"><text:s/>(тянутся,</text:span><text:span text:style-name="T4"> <text:s/>чтобы увидеть высоко на <text:s/>дереве), где спрятался заяц? (наклоняются), <text:s/>птиц <text:s/>(разбегаются в разные стороны по «лесу», подпрыгивают.</text:span></text:p>
      <text:p text:style-name="P11"/>
      <text:p text:style-name="P12"><text:span text:style-name="T9">V</text:span><text:span text:style-name="T6">.Творческая работа</text:span><text:span text:style-name="T4">.</text:span></text:p>
      <text:p text:style-name="P10"><text:soft-page-break/><text:s text:c="2"/>(Зарисовки по тексту)</text:p>
      <text:p text:style-name="P10">А сейчас будем рисовать <text:s/>на «снегу». (Раздаю листы, А4)На листах уже нарисован зимний лес (черно-белый вариант).</text:p>
      <text:p text:style-name="P12"><text:span text:style-name="T4">Нарисуйте</text:span><text:span text:style-name="T4">:</text:span></text:p>
      <text:p text:style-name="P12"><text:span text:style-name="T4">-В</text:span><text:span text:style-name="T4">переди всех стоит пенек в снежной шапке</text:span></text:p>
      <text:p text:style-name="P12"><text:span text:style-name="T4">-З</text:span><text:span text:style-name="T4">има засыпала снегом деревья и кусты.</text:span></text:p>
      <text:p text:style-name="P10">-Зайчонок прячется за пеньком.</text:p>
      <text:p text:style-name="P11"/>
      <text:p text:style-name="P12"><text:span text:style-name="T9">VI</text:span><text:span text:style-name="T6">. Работа по тексту</text:span><text:span text:style-name="T4">. (слайд 9)</text:span></text:p>
      <text:p text:style-name="P10"><text:s/>Сопоставление прочитанного рассказа <text:s/>с картинками.</text:p>
      <text:p text:style-name="P12"><text:span text:style-name="T4">-</text:span><text:span text:style-name="T4">Что можно из снега слепить? (снеговика)</text:span></text:p>
      <text:p text:style-name="P12"><text:span text:style-name="T4">-</text:span><text:span text:style-name="T4">Мы тоже будем лепить снеговика. Но вот только каждый ком непростой, на них есть карточки с заданиями.</text:span></text:p>
      <text:p text:style-name="P10">Олег «катит» большой ком (вырезала из пенопласта).</text:p>
      <text:p text:style-name="P12"><text:span text:style-name="T4">-</text:span><text:span text:style-name="T4">Покажи:</text:span></text:p>
      <text:p text:style-name="P10">-Стоят в лесу ели и сосны в тяжелых снежных шубах. (Показывают на картинке)</text:p>
      <text:p text:style-name="P10">Артем «катит» средний ком.</text:p>
      <text:p text:style-name="P12"><text:span text:style-name="T4">-</text:span><text:span text:style-name="T4">Вставить пропущенные слова и показать на картинке.</text:span></text:p>
      <text:p text:style-name="P10">-А …(охотник) <text:s/>устанет в лесу бродить, сядет на …(пенек) и …(отдохнет).</text:p>
      <text:p text:style-name="P12"><text:span text:style-name="T4">Шалкар </text:span><text:span text:style-name="T4">– самый маленький ком.</text:span></text:p>
      <text:p text:style-name="P12"><text:span text:style-name="T8">-</text:span><text:span text:style-name="T4">Встань и покажи:</text:span></text:p>
      <text:p text:style-name="P10">-Сосны-богатыри стоят друг возле друга. </text:p>
      <text:p text:style-name="P12"><text:span text:style-name="T4">(имитируют движения, как он представляет могучие дубы</text:span><text:span text:style-name="T4">, привлекает товарищей для составления «картинки»).</text:span></text:p>
      <text:p text:style-name="P11"/>
      <text:p text:style-name="P12"><text:span text:style-name="T9">VI</text:span><text:span text:style-name="T9">I</text:span><text:span text:style-name="T6">. РСВ (развитие слухового восприятия) слайд 110</text:span></text:p>
      <text:p text:style-name="P11"/>
      <text:p text:style-name="P12"><text:span text:style-name="T4">Молодцы, ребята</text:span><text:span text:style-name="T4">. А сейчас поиграем в «эхо». Что делает эхо? (повторяет слова). Послушайте и повторите.</text:span></text:p>
      <text:p text:style-name="P10">-наступила морозная зима.</text:p>
      <text:p text:style-name="P10">-укрыла землю снежным одеялом</text:p>
      <text:p text:style-name="P12"><text:span text:style-name="T4">-намела большие сугробы.</text:span><text:span text:style-name="T1"><text:line-break/> </text:span><text:span text:style-name="T1">Игра «Чего не бывает?» <text:line-break/>Дети составляют предложения, в которых говорят о том, чего не бывает зимой: <text:line-break/>-Зимой не бывает жары ( листопада, цветов, насекомых т.д. ) <text:line-break/></text:span><text:span text:style-name="T2">Итог урока.</text:span></text:p>
      <text:p text:style-name="P9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atangChe" svg:font-family="BatangChe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fo:language="ru" fo:country="RU" style:font-name-asian="Times New Roman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6T21:31:09.65</meta:creation-date>
    <dc:date>2014-01-17T08:49:44.59</dc:date>
    <meta:editing-duration>PT00H14M3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47" meta:word-count="481" meta:character-count="3386"/>
  </office:meta>
</office:document-meta>
</file>