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en" fo:country="US" style:font-size-asian="16pt" style:font-size-complex="16pt"/>
    </style:style>
    <style:style style:name="P3" style:family="paragraph" style:parent-style-name="Standard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language="ru" fo:country="RU" style:font-size-asian="16pt" style:font-size-complex="16pt"/>
    </style:style>
    <style:style style:name="P5" style:family="paragraph" style:parent-style-name="Standard">
      <style:paragraph-properties fo:margin-left="0cm" fo:margin-right="0.076cm" fo:line-height="100%" fo:text-align="justify" style:justify-single-word="false" fo:text-indent="0.501cm" style:auto-text-indent="false" style:text-autospace="none"/>
      <style:text-properties fo:font-size="16pt" style:font-size-asian="16pt" style:font-size-complex="16pt"/>
    </style:style>
    <style:style style:name="P6" style:family="paragraph" style:parent-style-name="Standard">
      <style:text-properties fo:font-size="16pt" fo:language="en" fo:country="US" style:font-size-asian="16pt" style:font-size-complex="16pt"/>
    </style:style>
    <style:style style:name="P7" style:family="paragraph" style:parent-style-name="Standard" style:list-style-name="L1">
      <style:text-properties fo:font-size="16pt" fo:language="en" fo:country="US" style:font-size-asian="16pt" style:font-size-complex="16pt"/>
    </style:style>
    <style:style style:name="P8" style:family="paragraph" style:parent-style-name="Standard" style:list-style-name="L2">
      <style:text-properties fo:font-size="16pt" fo:language="en" fo:country="US" style:font-size-asian="16pt" style:font-size-complex="16pt"/>
    </style:style>
    <style:style style:name="P9" style:family="paragraph" style:parent-style-name="Standard" style:list-style-name="L2">
      <style:text-properties fo:font-size="16pt" fo:language="ru" fo:country="RU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 CYR" style:font-name-asian="Times New Roman CYR" style:font-name-complex="Times New Roman CYR"/>
    </style:style>
    <style:style style:name="T5" style:family="text">
      <style:text-properties style:font-name="Times New Roman CYR" fo:language="en" fo:country="US" style:font-name-asian="Times New Roman CYR" style:font-name-complex="Times New Roman CYR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font-size="16pt" fo:language="ru" fo:country="RU" style:font-size-asian="16pt" style:font-size-complex="16pt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зработка урока для 2 класса </text:p>
      <text:p text:style-name="P1">(Учебник «<text:span text:style-name="T1">Enjoy English</text:span>» для общеобразовательных школ; авторы : Биболетова М.З.,Трубанева Н.Н.; Обнинск,Титул,2008г) <text:span text:style-name="T1">(</text:span><text:span text:style-name="T2">Тесленко Тимур</text:span>, 1 час в неделю )</text:p>
      <text:p text:style-name="P1"><text:s text:c="2"/>Модуль 2, раздел: «<text:span text:style-name="T1">Welcome to our theatre!”</text:span></text:p>
      <text:p text:style-name="P1"><text:s text:c="5"/>Тема урока: <text:s text:c="6"/>«<text:span text:style-name="T2">Занятия спортом на каникулах</text:span>»</text:p>
      <text:p text:style-name="P1">Цели урока:</text:p>
      <text:p text:style-name="P1"/>
      <text:p text:style-name="P1">Обучающие:</text:p>
      <text:p text:style-name="P1">= повторение букв английского алфавита,отработка английских звуков в речи, повторение лексического материала; </text:p>
      <text:p text:style-name="P1">=ознакомление с новой <text:s text:c="2"/>лексикой :<text:span text:style-name="T1">play,football,basketball,hockey,chess, </text:span><text:s/><text:span text:style-name="T1">badminton,table tennis,tennis</text:span> ; </text:p>
      <text:p text:style-name="P1"/>
      <text:p text:style-name="P1">Развивающие:</text:p>
      <text:p text:style-name="P1">= развитие навыков аудирования с целью отработки новой лексики,</text:p>
      <text:p text:style-name="Standard"><text:span text:style-name="T6"><text:s/></text:span><text:span text:style-name="T7">=</text:span><text:span text:style-name="T8">Развивать умения и навыки устной речи: учить рассказывать о том,что умеешь делать,используя речевой образец: </text:span><text:span text:style-name="T7">I can...;</text:span><text:span text:style-name="T8">учить вести диалог-распрос,используя вопрос :</text:span><text:span text:style-name="T7">Can you...?</text:span><text:span text:style-name="T3"> </text:span></text:p>
      <text:p text:style-name="P4"><text:span text:style-name="T4">=Познакомить с гласной буквой </text:span><text:span text:style-name="T5">Yy.</text:span></text:p>
      <text:p text:style-name="P5"/>
      <text:p text:style-name="P1">Воспитательные:</text:p>
      <text:p text:style-name="P1">=способствовать воспитанию любознательности , интереса <text:s/>к изучаемому языку;</text:p>
      <text:p text:style-name="P1">Дополнительные материалы: <text:s/>CD 2 кл(дорожка 26<text:span text:style-name="T1">-Ex.1,Letter Yy,song <text:s/>“Clap your hands” </text:span>) ,наглядные материалы (рисунки,буквы английского алфавита),интернет ресурсы (<text:span text:style-name="T1">www.school collection.ru)</text:span></text:p>
      <text:p text:style-name="P1"><text:s/></text:p>
      <text:p text:style-name="P1">Development. Ход урока</text:p>
      <text:p text:style-name="P1"><text:s text:c="5"/>I. Warming Up: организационный момент и приветствие . Задачи: подготовка и введение ученика в урок английского языка,практика коммуникации в реальных жизненных ситуациях: </text:p>
      <text:p text:style-name="P1">Teacher: Hello, <text:span text:style-name="T1">Timur</text:span>! How are you? <text:span text:style-name="T1">What is your name?</text:span> </text:p>
      <text:p text:style-name="P2">Have you got a computer? ( a mouse,a keyboard,f pen,a book)</text:p>
      <text:p text:style-name="P1">Фонетическая зарядка.Тимур давай повторим английские звуки.</text:p>
      <text:p text:style-name="P2">Repeat after me: cat,hat,man</text:p>
      <text:p text:style-name="P2">turn,first,shirt</text:p>
      <text:p text:style-name="P2">three,thin,thick</text:p>
      <text:p text:style-name="P2">these,those,that</text:p>
      <text:p text:style-name="P2"><text:soft-page-break/>song,sing,sitting</text:p>
      <text:p text:style-name="P2">red,rose,read,green</text:p>
      <text:p text:style-name="P2">well,we,week,where</text:p>
      <text:p text:style-name="P2"/>
      <text:p text:style-name="P1"><text:span text:style-name="T1"><text:s text:c="5"/>II. </text:span><text:span text:style-name="T2">Тимур сегодня у нас будет необычный урок английского языка: клоун Трикки научит тебя играть в различные спортивные игры,но сначала необходимо сделать зарядку.Тимур я буду твоим тренером.Ты должен выполнять мои команды.</text:span><text:span text:style-name="T1">Are you ready Timur?</text:span></text:p>
      <text:p text:style-name="P2">-Stand up Timur!</text:p>
      <text:p text:style-name="P2">-Jump Timur!</text:p>
      <text:p text:style-name="P2">-Run Timur!</text:p>
      <text:p text:style-name="P2">-Please stop!</text:p>
      <text:p text:style-name="P2">-Sit down Timur!</text:p>
      <text:p text:style-name="P2">-Swim Timur!</text:p>
      <text:p text:style-name="P4">Тимур расскажи мне ,что ты умеешь делать.Сначала я расскажу тебе ,что я умею делать:<text:span text:style-name="T1">I can run.I can jump.I can swim.</text:span></text:p>
      <text:p text:style-name="P2">Can you run? Can you swim? Can you jump?</text:p>
      <text:p text:style-name="P4">Давай посмотрим как клоун тренирует свою собачку.( <text:span text:style-name="T1">school collection-Unit 2 lesson 2)</text:span></text:p>
      <text:p text:style-name="P4"><text:span text:style-name="T1">III.</text:span>А теперь Тимур послушаем рассказ Трикки о том, в какие спортивные игры он умеет играть (упр.1)</text:p>
      <text:p text:style-name="P3">Tapescript</text:p>
      <text:p text:style-name="P3"/>
      <text:p text:style-name="P2"><text:span text:style-name="T9">Tricky</text:span>:I can play basketball.I can play chess.I can play badminton.I can play hockey. I can play football.I can play tennis. I can play table tennis.</text:p>
      <text:p text:style-name="P2"/>
      <text:p text:style-name="P4">Сейчас Тимур послушай еще раз запись и повтори за Трикки названия спортивных игр: <text:span text:style-name="T1">chess,basketball,badminton,hockey,football,tennis,table tennis.</text:span></text:p>
      <text:p text:style-name="P4">Тимур назови изображенные на фотографиях спортивные игры.</text:p>
      <text:p text:style-name="P4">Давай послушаем запись еще раз и повторим за Трикки предложение:<text:span text:style-name="T1">I can play basketball.</text:span></text:p>
      <text:p text:style-name="P4">Тимур ответь на мои вопросы: <text:span text:style-name="T1">Can you play tennis?</text:span></text:p>
      <text:p text:style-name="P2">Can you play football?</text:p>
      <text:p text:style-name="P2">Can you play table tennis?</text:p>
      <text:p text:style-name="P4">Упражнение 4.Некоторые слова в английском языке получаются путем сложения двух слов.В русском языке тоже существуют подобные слова,например паровоз,самолет,ледоруб,теплоход.Как ты думаешь Тимур из каких слов состоят названия спортивных игр:</text:p>
      <text:p text:style-name="P2"><text:soft-page-break/>football (foot+ ball),basketball (basket+ball).</text:p>
      <text:p text:style-name="P2">IV.<text:span text:style-name="T2">Давай немного подвигаемся и споем песенку «</text:span>Clap your hands together”</text:p>
      <text:list xml:id="list33637867" text:style-name="L1">
        <text:list-item>
          <text:p text:style-name="P7"><text:span text:style-name="T2">Тимур давай с тобой вспомним английский алфавит.Работа по карточкам с буквами.</text:span>Name the letter! (A-X) (Alphabet Games School collection)</text:p>
        </text:list-item>
      </text:list>
      <text:p text:style-name="P4">Давай познакомимся с новой гласной буквой <text:span text:style-name="T1">Yy </text:span>(упр.6)</text:p>
      <text:p text:style-name="P2">Yy- <text:span text:style-name="T2">это гласная буква,гласные буквы в английском языке читаются по-разному.Так буква </text:span>Yy <text:span text:style-name="T2">может читаться как ай,а может давать звук й.Давай послушаем аудиозапись со звуком </text:span>Yy.</text:p>
      <text:p text:style-name="P3">Tapescript</text:p>
      <text:p text:style-name="P3"/>
      <text:p text:style-name="P3">The letter Yy</text:p>
      <text:p text:style-name="P2">Fly!Fly!In the sky!</text:p>
      <text:p text:style-name="P2">My nice and funny kite!</text:p>
      <text:p text:style-name="P4">Открой свою тетрадь и пропиши букву <text:span text:style-name="T1">Yy </text:span>до конца строчки.</text:p>
      <text:p text:style-name="P4">Тимур давай посмотрим есть ли у тебя школьные принадлежности?</text:p>
      <text:p text:style-name="P2">Have you got a pen? Have you got a pencil (a rubber,a book,an exercise book,a school bag).</text:p>
      <text:p text:style-name="P2">Show me your pen,pencil,book,etc...</text:p>
      <text:p text:style-name="P4">Давай повторим цвета:<text:span text:style-name="T1">red,green,blue,yellow.</text:span></text:p>
      <text:p text:style-name="P2">What colour is it? What colour is the pencil? Show me the yellow/blue/green/red pencil.</text:p>
      <text:p text:style-name="P2">Let' play a game “Colours”. (school collection.edu.ru-Unit 4,lesson 2)</text:p>
      <text:p text:style-name="P2"/>
      <text:list xml:id="list33639358" text:style-name="L2">
        <text:list-item>
          <text:p text:style-name="P9">Подведение итогов.Тимур давай вспомним какие спортивные игры ты узнал сегодня на уроке.</text:p>
        </text:list-item>
        <text:list-item>
          <text:p text:style-name="P8"><text:span text:style-name="T2">Домашнее задание:прописать букву </text:span>Yy<text:span text:style-name="T2">в тетради,выучить новые слова по теме «Спорт».</text:span></text:p>
          <text:p text:style-name="P9"/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ция  Насибуллина</meta:initial-creator>
    <meta:creation-date>2014-01-17T23:12:57.56</meta:creation-date>
    <dc:date>2014-01-22T13:50:30.46</dc:date>
    <dc:creator>Люция  Насибуллина</dc:creator>
    <meta:editing-duration>PT12H52M54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3" meta:paragraph-count="66" meta:word-count="568" meta:character-count="4192"/>
  </office:meta>
</office:document-meta>
</file>