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line-height="150%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00%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1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 style:master-page-name="Standard">
      <style:paragraph-properties fo:line-height="115%" fo:text-align="center" style:justify-single-word="false" style:page-number="auto"/>
      <style:text-properties fo:font-size="14pt" style:font-size-asian="14pt" style:font-size-complex="14pt"/>
    </style:style>
    <style:style style:name="P16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 style:list-style-name="WW8Num5">
      <style:paragraph-properties fo:line-height="150%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 style:list-style-name="L2">
      <style:paragraph-properties fo:line-height="100%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weight-complex="normal"/>
    </style:style>
    <style:style style:name="T7" style:family="text">
      <style:text-properties fo:language="en" fo:country="US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ГБОУ Уфимская специальная (коррекционная) общеобразовательная школа-интернат №13 <text:span text:style-name="T7">VI </text:span>вида</text:p>
      <text:p text:style-name="P9">Туймазинский центр дистанционного образования детей-инвалидов на дому</text:p>
      <text:p text:style-name="P9"/>
      <text:p text:style-name="P9"/>
      <text:p text:style-name="P9"/>
      <text:p text:style-name="P9"/>
      <text:p text:style-name="P10"><text:s/>Урок билогии 9 класс ( 8 вид)</text:p>
      <text:p text:style-name="P10"><text:s text:c="49"/><text:span text:style-name="T5"><text:s/></text:span><text:span text:style-name="T5">Тема урока: Состав крови</text:span></text:p>
      <text:p text:style-name="P10"/>
      <text:p text:style-name="P12"/>
      <text:p text:style-name="P13">Цель коррекционно - образовательная: <text:s text:c="5"/><text:span text:style-name="T2">п</text:span><text:span text:style-name="T4">ознакомить <text:s/>учащихся с составом <text:s text:c="3"/></text:span></text:p>
      <text:p text:style-name="P1"><text:s text:c="77"/>крови, <text:s/>функциями клеток крови,</text:p>
      <text:p text:style-name="P1"><text:s text:c="77"/>расширить словарный <text:s/>запас. <text:s text:c="162"/></text:p>
      <text:p text:style-name="P13"><text:span text:style-name="T3">Цель коррекционно - <text:s/>развивающая: <text:s text:c="9"/></text:span><text:span text:style-name="T4">развивать диалогическую речь, </text:span></text:p>
      <text:p text:style-name="P1"><text:s text:c="77"/>и слуховое воспиятие,</text:p>
      <text:p text:style-name="P1"><text:s text:c="77"/>зрительное <text:s text:c="2"/>внимание, <text:s text:c="2"/></text:p>
      <text:p text:style-name="P1"><text:s text:c="77"/>устойчивость <text:s/>переключения </text:p>
      <text:p text:style-name="P1"><text:s text:c="77"/>внимания.</text:p>
      <text:p text:style-name="P13"><text:span text:style-name="T3">Цель коррекционно - <text:s/>воспитательная: </text:span><text:span text:style-name="T4"><text:s text:c="5"/>формировать навыки <text:s/>сотрудниче-</text:span></text:p>
      <text:p text:style-name="P1"><text:s text:c="76"/>ства, взаимопонимания, <text:s text:c="40"/></text:p>
      <text:p text:style-name="P1"><text:s text:c="76"/>доброжелательности, <text:s text:c="39"/></text:p>
      <text:p text:style-name="P6">Дидактическое сопровождение урока: <text:span text:style-name="T2"><text:s text:c="2"/>презентация « Состав крови», рисунки, приложения.</text:span></text:p>
      <text:p text:style-name="P14">Тип урока.</text:p>
      <text:p text:style-name="P11">1) по назначению- урок сообщения новых знаний;</text:p>
      <text:p text:style-name="P11">2) по содержанию- урок изучения состава крови;</text:p>
      <text:p text:style-name="P2">3)по типу- комбинированный урок</text:p>
      <text:p text:style-name="P8"><text:span text:style-name="T1">Методы:</text:span><text:span text:style-name="T2"> рассказ, беседа.</text:span></text:p>
      <text:p text:style-name="P3">Основные понятия: плазма, эритроциты, лейкоциты, тромбоциты, донор.</text:p>
      <text:p text:style-name="P8"><text:span text:style-name="T2"><text:s text:c="64"/></text:span><text:span text:style-name="T6">ХОД УРОКА</text:span></text:p>
      <text:p text:style-name="P8"><text:span text:style-name="T6">1</text:span>.Организационный момент.</text:p>
      <text:p text:style-name="P8"><text:span text:style-name="T2">2</text:span>.Проверка домашнего задания по вопросам</text:p>
      <text:list xml:id="list30523531" text:style-name="L1">
        <text:list-item>
          <text:p text:style-name="P17">что такое кровь?</text:p>
        </text:list-item>
        <text:list-item>
          <text:p text:style-name="P17">каково значение крови для организма человека?</text:p>
        </text:list-item>
        <text:list-item>
          <text:p text:style-name="P17">Что такое иммутитет?</text:p>
        </text:list-item>
        <text:list-item>
          <text:p text:style-name="P17">Почему при большой потере крови человек погибает?</text:p>
        </text:list-item>
      </text:list>
      <text:p text:style-name="P8"><text:soft-page-break/><text:span text:style-name="T2">3</text:span>.Актуализация знаний.</text:p>
      <text:list xml:id="list30513847" text:style-name="WW8Num5">
        <text:list-item>
          <text:p text:style-name="P18">Однажды Антони Ван Левенгук порезал палец и рассмотрел кровь под микроскопом. В однородной красной жидкости он увидел многочисленные образования розоватого цвета, напоминающие шарики. В центре они были чуть светлее, чем по краям. Левенгук назвал их красными шариками. Впоследствии их стали называть красными кровяными клетками.</text:p>
        </text:list-item>
      </text:list>
      <text:p text:style-name="P4"/>
      <text:p text:style-name="P5">-Определение темы урока.</text:p>
      <text:p text:style-name="P5"/>
      <text:p text:style-name="P7"><text:s/>4.Физкульт минутка</text:p>
      <text:p text:style-name="P7"><text:s text:c="2"/>5.Объяснение новой темы.</text:p>
      <text:p text:style-name="P5">Кровь состоит из плазмы и клеток крови.</text:p>
      <text:p text:style-name="P7">Плазма<text:span text:style-name="T2">- это жидкость желтоватого цвета — составляет почти половину объема крови. Она</text:span></text:p>
      <text:p text:style-name="P5">состоит из воды, органических веществ (белков,глюкозы,мочевины) и минеральных солей.</text:p>
      <text:p text:style-name="P5">(слайд№ )</text:p>
      <text:p text:style-name="P5">К клеткам крови относятся эритроциты, лейкоциты и тромбоциты.</text:p>
      <text:p text:style-name="P5">Эритроциты и тромбоциты образуются в кросном костном мозге. Красный костный мозг находится в губчатом веществе костей.</text:p>
      <text:p text:style-name="P7">Эритроциты<text:span text:style-name="T2"> — это красные кровянный клетки. (слайд <text:s/>). В их состав входит белок — гемоглобин. Гемоглобин придает крови красный цвет. Главная функция эритроцитов- перенос кислорода. Они снабжают кислородом все органы и ткани организма.</text:span></text:p>
      <text:p text:style-name="P7">Тромбоциты<text:span text:style-name="T2">- кровянные пластинки, которые участвуют в свертывании крови. При свертывании крови образуется сгусток- тромб, закрывающий отверстие в поврежденном сосуде и останавливающий кровотечение. Если бы кровь не свертывалась, а вытекала без остановки, то человек бы от самой маленькой царапины умер.( слайд <text:s/>)</text:span></text:p>
      <text:p text:style-name="P7">Лейкоциты<text:span text:style-name="T2">- это бесцветные кровяные клетки. Лейкоциты защищают наш организм от различных вредных бактерий, уничтожают погибшие клетки. Число лейкоцитов в организме человека увеличивается при воспалительных процессах, инфекционных заболеваниях, тяжелой работе. (слайд№ <text:s/>)</text:span></text:p>
      <text:p text:style-name="P7"><text:span text:style-name="T2"><text:s text:c="2"/></text:span>6.Физкульт минутка</text:p>
      <text:p text:style-name="P7"><text:span text:style-name="T2"><text:s/></text:span>7.Словарна работа<text:span text:style-name="T2">: проговаривание- плазма, клетки крови — эритроциты, </text:span><text:span text:style-name="T2">лейкоциты, тромбоциты.</text:span></text:p>
      <text:p text:style-name="P5"><text:s text:c="2"/>8.У людей различают четыре группы крови. Для того, что бы узнать группу крови, надо сделать анализ крови.При крупных кровопотерях и некоторых заболеваниях человеку делают переливания крови. Человек, который отдаёт свою кровь другому, называют донором.</text:p>
      <text:p text:style-name="P7"><text:soft-page-break/><text:span text:style-name="T2"><text:s text:c="2"/></text:span>9. Словарная работа:<text:span text:style-name="T2"> <text:s/>донор</text:span></text:p>
      <text:p text:style-name="P7"><text:span text:style-name="T2"><text:s/></text:span>10.Обобщение темы <text:span text:style-name="T2">( учебник стр 71.)</text:span></text:p>
      <text:p text:style-name="P7"><text:s/>11. Подведение итогов</text:p>
      <text:p text:style-name="P7"><text:s/>12. Домашнее задание<text:span text:style-name="T2">: №19 вопросы 1-7 стр 71</text:span></text:p>
      <text:p text:style-name="P5"/>
      <text:list xml:id="list30522545" text:style-name="L2">
        <text:list-header>
          <text:p text:style-name="P19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Подоприхина Елена</meta:initial-creator>
    <meta:creation-date>2013-12-10T20:23:06.64</meta:creation-date>
    <dc:date>2014-03-31T10:38:09.80</dc:date>
    <meta:editing-duration>PT00H14M41S</meta:editing-duration>
    <meta:editing-cycles>3</meta:editing-cycles>
    <meta:generator>OpenOffice.org/3.2$Win32 OpenOffice.org_project/320m18$Build-9502</meta:generator>
    <meta:printed-by>Подоприхина Елена</meta:printed-by>
    <meta:print-date>2013-12-10T21:57:19.58</meta:print-date>
    <meta:document-statistic meta:table-count="0" meta:image-count="0" meta:object-count="0" meta:page-count="3" meta:paragraph-count="50" meta:word-count="421" meta:character-count="4232"/>
  </office:meta>
</office:document-meta>
</file>